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style:font-size-asian="12pt" style:font-size-complex="12pt"/>
    </style:style>
    <style:style style:name="P2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officeooo:paragraph-rsid="001d0db2" style:font-size-asian="12pt" style:font-size-complex="12pt"/>
    </style:style>
    <style:style style:name="P3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/>
      <style:text-properties style:font-name="Arial" fo:font-size="12pt" officeooo:rsid="001ea367" officeooo:paragraph-rsid="001ea367" style:font-size-asian="12pt" style:font-size-complex="12pt"/>
    </style:style>
    <style:style style:name="P4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officeooo:rsid="001ea367" officeooo:paragraph-rsid="001ea367" style:font-size-asian="12pt" style:font-size-complex="12pt"/>
    </style:style>
    <style:style style:name="P5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paragraph-rsid="001d0db2" style:font-size-asian="12pt" style:font-size-complex="12pt"/>
    </style:style>
    <style:style style:name="P8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paragraph-rsid="002230dd" style:font-size-asian="12pt" style:font-size-complex="12pt"/>
    </style:style>
    <style:style style:name="P9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rsid="001ea367" officeooo:paragraph-rsid="001ea367" style:font-size-asian="12pt" style:font-size-complex="12pt"/>
    </style:style>
    <style:style style:name="P10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fo:color="#000000" style:font-name="Arial" fo:font-size="12pt" fo:font-weight="bold" officeooo:rsid="001d0db2" officeooo:paragraph-rsid="001d0db2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fo:color="#000000" style:font-name="Arial" fo:font-size="12pt" fo:font-weight="bold" officeooo:rsid="001d0db2" officeooo:paragraph-rsid="001d0db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officeooo:paragraph-rsid="002230dd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rsid="001d0db2" officeooo:paragraph-rsid="00244e15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officeooo:paragraph-rsid="002b1b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indent="0cm" style:auto-text-indent="false"/>
      <style:text-properties officeooo:paragraph-rsid="002b1b05"/>
    </style:style>
    <style:style style:name="P16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officeooo:paragraph-rsid="001d0db2"/>
    </style:style>
    <style:style style:name="T1" style:family="text">
      <style:text-properties officeooo:rsid="001d0db2"/>
    </style:style>
    <style:style style:name="T2" style:family="text">
      <style:text-properties fo:color="#000000" fo:font-weight="bold" officeooo:rsid="001d0db2" style:font-weight-asian="bold"/>
    </style:style>
    <style:style style:name="T3" style:family="text">
      <style:text-properties fo:font-weight="bold" officeooo:rsid="001d0db2" style:font-weight-asian="bold"/>
    </style:style>
    <style:style style:name="T4" style:family="text">
      <style:text-properties officeooo:rsid="001ea367"/>
    </style:style>
    <style:style style:name="T5" style:family="text">
      <style:text-properties officeooo:rsid="0020705e"/>
    </style:style>
    <style:style style:name="T6" style:family="text">
      <style:text-properties officeooo:rsid="00209c42"/>
    </style:style>
    <style:style style:name="T7" style:family="text">
      <style:text-properties officeooo:rsid="002230dd"/>
    </style:style>
    <style:style style:name="T8" style:family="text">
      <style:text-properties style:font-name-complex="Arial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24947c" style:font-size-asian="10pt" style:font-name-complex="Arial" style:font-size-complex="10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ea367" style:font-size-asian="12pt" style:font-size-complex="12pt"/>
    </style:style>
    <style:style style:name="T13" style:family="text">
      <style:text-properties style:font-name="Arial" fo:font-size="12pt" officeooo:rsid="00296f69" style:font-size-asian="12pt" style:font-size-complex="12pt"/>
    </style:style>
    <style:style style:name="T14" style:family="text">
      <style:text-properties style:font-name="Arial" fo:font-size="12pt" officeooo:rsid="002b7e0e" style:font-size-asian="12pt" style:font-size-complex="12pt"/>
    </style:style>
    <style:style style:name="T15" style:family="text">
      <style:text-properties style:font-name="Arial" fo:font-size="12pt" officeooo:rsid="002b1b05" style:font-size-asian="12pt" style:font-size-complex="12pt"/>
    </style:style>
    <style:style style:name="T16" style:family="text">
      <style:text-properties style:font-name="Arial" fo:font-size="12pt" fo:font-weight="bold" officeooo:rsid="001d0db2" style:font-size-asian="12pt" style:font-weight-asian="bold" style:font-size-complex="12pt"/>
    </style:style>
    <style:style style:name="T17" style:family="text">
      <style:text-properties style:font-name="Arial" fo:font-size="12pt" fo:font-weight="bold" officeooo:rsid="002b1b05" style:font-size-asian="12pt" style:font-weight-asian="bold" style:font-size-complex="12pt"/>
    </style:style>
    <style:style style:name="T18" style:family="text">
      <style:text-properties style:font-name="Arial" fo:font-size="12pt" fo:font-weight="bold" officeooo:rsid="002230dd" style:font-size-asian="12pt" style:font-weight-asian="bold" style:font-size-complex="12pt"/>
    </style:style>
    <style:style style:name="T19" style:family="text">
      <style:text-properties officeooo:rsid="002b1b0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Modulo B.</text:span></text:p>
      <text:p text:style-name="P14">All. A.S. Marconi Jumpers</text:p>
      <text:p text:style-name="P14">Società Sportiva Dilettantistica</text:p>
      <text:p text:style-name="P14">Via Sant'Andrea, 15</text:p>
      <text:p text:style-name="P14">42024 Castelnovo di Sotto (RE)</text:p>
      <text:p text:style-name="P14"/>
      <text:p text:style-name="P2"/>
      <text:p text:style-name="P16"><text:span text:style-name="T16">Oggetto : richiesta di utilizzo </text:span><text:span text:style-name="T17">sale </text:span><text:span text:style-name="T16">p</text:span><text:span text:style-name="T17">er la </text:span><text:span text:style-name="T18">stagione sportiva 2023/2024.</text:span></text:p>
      <text:p text:style-name="P6">Il sottoscritto __________________________________________________________ Nato a ____________________<text:span text:style-name="T5">___________________________</text:span> il _______________ residente a ______________________________________________________________ In Via __________________________________________________________________ tel._______________ <text:span text:style-name="T1">email ________________________________________________ </text:span>In qualità di legale rappresentante/Presidente dell’Associazione/____<text:span text:style-name="T6">________________</text:span>: ________________________________________________________________________ <text:span text:style-name="T1">con sede in______________________________________________________________ Via_____________________________________________________________________ iscritta alla Federazione Sportiva/Ente di promozione Sportiva </text:span>_____________________ _______________<text:span text:style-name="T5">__________ </text:span>codice n°__________ <text:s/>e al Registro del Coni delle Associazioni Sportive Dilettantistiche al n° _________________________</text:p>
      <text:p text:style-name="P5">CHIEDE</text:p>
      <text:p text:style-name="P12"><text:span text:style-name="T11">l’utilizzo </text:span><text:span text:style-name="T12">degli spazi all'interno degli impianti sportivi di Castelnovo di Sotto durante la stagione sportiva 202</text:span><text:span text:style-name="T13">3</text:span><text:span text:style-name="T12">/202</text:span><text:span text:style-name="T13">4</text:span><text:span text:style-name="T12"> per lo svolgimento della seguente disciplina sportiva</text:span><text:span text:style-name="T11">__________________________________</text:span></text:p>
      <text:p text:style-name="P8"><text:soft-page-break/><text:span text:style-name="T4">Squadra </text:span>________________________________________________________________ <text:span text:style-name="T1">per il periodo da ________________________ a _______________________________ con le seguenti modalità:</text:span></text:p>
      <text:p text:style-name="P9"><draw:frame draw:style-name="fr1" draw:name="Oggetto1" text:anchor-type="paragraph" svg:x="-0.012cm" svg:y="0.005cm" svg:width="16.962cm" svg:height="5.05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Dichiara che il numero presunto di partecipanti alle attività che si svolgono nei locali concessi <text:span text:style-name="T1">in utilizzo è di :………………..</text:span></text:p>
      <text:p text:style-name="P9">Castelnovo di Sotto, ___________</text:p>
      <text:p text:style-name="P3">Firma</text:p>
      <text:p text:style-name="P4"/>
      <text:p text:style-name="P10"/>
      <text:p text:style-name="P13"><text:span text:style-name="T8">N.B. </text:span><text:span text:style-name="T9">– La presente richiesta viene presentata per consentire di gestire al meglio l’organizzazione degli spazi palestra e non costituisce alcun vincolo di accettazione da parte del </text:span><text:span text:style-name="T10">gestore de</text:span><text:span text:style-name="T9">gli impianti </text:span><text:span text:style-name="T10">sportivi</text:span><text:span text:style-name="T9">.</text:span></text:p>
      <text:p text:style-name="P11"/>
      <text:p text:style-name="P7"><text:span text:style-name="T2">Alla richiesta deve essere allegata fotocopia del documento di identità del </text:span><text:span text:style-name="T3">sottoscrittore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GlazKrak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5T06:08:14.209000000</meta:creation-date>
    <dc:date>2023-07-23T18:54:17.847000000</dc:date>
    <meta:editing-duration>PT55M2S</meta:editing-duration>
    <meta:editing-cycles>15</meta:editing-cycles>
    <meta:generator>LibreOffice/6.3.1.2$Windows_X86_64 LibreOffice_project/b79626edf0065ac373bd1df5c28bd630b4424273</meta:generator>
    <meta:document-statistic meta:table-count="0" meta:image-count="0" meta:object-count="1" meta:page-count="2" meta:paragraph-count="15" meta:word-count="187" meta:character-count="1973" meta:non-whitespace-character-count="17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48.63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Giorno della settimana</text:p>
          </table:table-cell>
          <table:table-cell table:style-name="ce1" office:value-type="string" calcext:value-type="string">
            <text:p>Impianto</text:p>
          </table:table-cell>
          <table:table-cell table:style-name="ce1" office:value-type="string" calcext:value-type="string" table:number-columns-spanned="3" table:number-rows-spanned="1">
            <text:p>Fascia d'orario</text:p>
          </table:table-cell>
          <table:covered-table-cell table:number-columns-repeated="2" table:style-name="ce1"/>
        </table:table-row>
        <table:table-row table:style-name="ro2">
          <table:table-cell table:style-name="ce1" table:number-columns-spanned="1" table:number-rows-spanned="2"/>
          <table:table-cell table:style-name="ce1" office:value-type="string" calcext:value-type="string">
            <text:p>Sala Tatami</text:p>
          </table:table-cell>
          <table:table-cell table:style-name="ce1" office:value-type="string" calcext:value-type="string" table:number-columns-spanned="1" table:number-rows-spanned="2">
            <text:p>Dalle 14.30 alle 17.00</text:p>
          </table:table-cell>
          <table:table-cell table:style-name="ce1" office:value-type="string" calcext:value-type="string" table:number-columns-spanned="1" table:number-rows-spanned="2">
            <text:p>Dalle 17.00 alle 20.00</text:p>
          </table:table-cell>
          <table:table-cell table:style-name="ce1"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Sala Aerobica</text:p>
          </table:table-cell>
          <table:covered-table-cell table:number-columns-repeated="3" table:style-name="ce1"/>
        </table:table-row>
        <table:table-row table:style-name="ro2">
          <table:table-cell table:style-name="ce1" table:number-columns-spanned="1" table:number-rows-spanned="2"/>
          <table:table-cell table:style-name="ce1" office:value-type="string" calcext:value-type="string">
            <text:p>Sala Tatami</text:p>
          </table:table-cell>
          <table:table-cell table:style-name="ce1" office:value-type="string" calcext:value-type="string" table:number-columns-spanned="1" table:number-rows-spanned="2">
            <text:p>Dalle 14.30 alle 17.00</text:p>
          </table:table-cell>
          <table:table-cell table:style-name="ce1" office:value-type="string" calcext:value-type="string" table:number-columns-spanned="1" table:number-rows-spanned="2">
            <text:p>Dalle 17.00 alle 20.00</text:p>
          </table:table-cell>
          <table:table-cell table:style-name="ce1"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Sala Aerobica</text:p>
          </table:table-cell>
          <table:covered-table-cell table:number-columns-repeated="3" table:style-name="ce1"/>
        </table:table-row>
        <table:table-row table:style-name="ro2">
          <table:table-cell table:style-name="ce1" table:number-columns-spanned="1" table:number-rows-spanned="2"/>
          <table:table-cell table:style-name="ce1" office:value-type="string" calcext:value-type="string">
            <text:p>Sala Tatami</text:p>
          </table:table-cell>
          <table:table-cell table:style-name="ce1" office:value-type="string" calcext:value-type="string" table:number-columns-spanned="1" table:number-rows-spanned="2">
            <text:p>Dalle 14.30 alle 17.00</text:p>
          </table:table-cell>
          <table:table-cell table:style-name="ce1" office:value-type="string" calcext:value-type="string" table:number-columns-spanned="1" table:number-rows-spanned="2">
            <text:p>Dalle 17.00 alle 20.00</text:p>
          </table:table-cell>
          <table:table-cell table:style-name="ce1"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Sala Aerobica</text:p>
          </table:table-cell>
          <table:covered-table-cell table:number-columns-repeated="3" table:style-name="ce1"/>
        </table:table-row>
        <table:table-row table:style-name="ro2">
          <table:table-cell table:style-name="ce1" table:number-columns-spanned="1" table:number-rows-spanned="2"/>
          <table:table-cell table:style-name="ce1" office:value-type="string" calcext:value-type="string">
            <text:p>Sala Tatami</text:p>
          </table:table-cell>
          <table:table-cell table:style-name="ce1" office:value-type="string" calcext:value-type="string" table:number-columns-spanned="1" table:number-rows-spanned="2">
            <text:p>Dalle 14.30 alle 17.00</text:p>
          </table:table-cell>
          <table:table-cell table:style-name="ce1" office:value-type="string" calcext:value-type="string" table:number-columns-spanned="1" table:number-rows-spanned="2">
            <text:p>Dalle 17.00 alle 20.00</text:p>
          </table:table-cell>
          <table:table-cell table:style-name="ce1"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Sala Aerobica</text:p>
          </table:table-cell>
          <table:covered-table-cell table:number-columns-repeated="3" table:style-name="ce1"/>
        </table:table-row>
        <table:table-row table:style-name="ro1" table:number-rows-repeated="1048555">
          <table:table-cell table:number-columns-repeated="5"/>
        </table:table-row>
        <table:table-row table:style-name="ro3" table:number-rows-repeated="1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5:58:19.8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