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GlazKrak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7.999cm" fo:margin-right="0cm" fo:margin-top="0cm" fo:margin-bottom="0.3cm" loext:contextual-spacing="false" fo:line-height="150%" fo:text-indent="0cm" style:auto-text-indent="false"/>
      <style:text-properties style:font-name="Arial" fo:font-size="12pt" officeooo:rsid="001d0db2" style:font-size-asian="12pt" style:font-size-complex="12pt"/>
    </style:style>
    <style:style style:name="P2" style:family="paragraph" style:parent-style-name="Standard">
      <style:paragraph-properties fo:margin-left="7.999cm" fo:margin-right="0cm" fo:margin-top="0cm" fo:margin-bottom="0.3cm" loext:contextual-spacing="false" fo:line-height="150%" fo:text-indent="0cm" style:auto-text-indent="false"/>
      <style:text-properties style:font-name="Arial" fo:font-size="12pt" officeooo:rsid="001d0db2" officeooo:paragraph-rsid="001d0db2" style:font-size-asian="12pt" style:font-size-complex="12pt"/>
    </style:style>
    <style:style style:name="P3" style:family="paragraph" style:parent-style-name="Standard">
      <style:paragraph-properties fo:margin-left="7.999cm" fo:margin-right="0cm" fo:margin-top="0cm" fo:margin-bottom="0.3cm" loext:contextual-spacing="false" fo:line-height="200%" fo:text-align="center" style:justify-single-word="false" fo:text-indent="0cm" style:auto-text-indent="false"/>
      <style:text-properties style:font-name="Arial" fo:font-size="12pt" officeooo:rsid="001ea367" officeooo:paragraph-rsid="001ea367" style:font-size-asian="12pt" style:font-size-complex="12pt"/>
    </style:style>
    <style:style style:name="P4" style:family="paragraph" style:parent-style-name="Standard">
      <style:paragraph-properties fo:margin-left="7.999cm" fo:margin-right="0cm" fo:margin-top="0cm" fo:margin-bottom="0.3cm" loext:contextual-spacing="false" fo:line-height="200%" fo:text-align="center" style:justify-single-word="false" fo:text-indent="0cm" style:auto-text-indent="false" fo:padding="0.074cm" fo:border-left="none" fo:border-right="none" fo:border-top="none" fo:border-bottom="0.99pt solid #000000" style:join-border="false"/>
      <style:text-properties style:font-name="Arial" fo:font-size="12pt" officeooo:rsid="001ea367" officeooo:paragraph-rsid="001ea367" style:font-size-asian="12pt" style:font-size-complex="12pt"/>
    </style:style>
    <style:style style:name="P5" style:family="paragraph" style:parent-style-name="Standard">
      <style:paragraph-properties fo:margin-top="0cm" fo:margin-bottom="0.3cm" loext:contextual-spacing="false" fo:line-height="200%" fo:text-align="center" style:justify-single-word="false"/>
      <style:text-properties fo:color="#000000" style:font-name="Arial" fo:font-size="12pt" fo:font-weight="bold" officeooo:rsid="001d0db2" officeooo:paragraph-rsid="001d0db2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.3cm" loext:contextual-spacing="false" fo:line-height="200%" fo:text-align="justify" style:justify-single-word="false"/>
      <style:text-properties style:font-name="Arial" fo:font-size="12pt" officeooo:rsid="0027649d" officeooo:paragraph-rsid="0027649d" style:font-size-asian="12pt" style:font-size-complex="12pt"/>
    </style:style>
    <style:style style:name="P7" style:family="paragraph" style:parent-style-name="Standard">
      <style:paragraph-properties fo:margin-top="0cm" fo:margin-bottom="0.3cm" loext:contextual-spacing="false" fo:line-height="200%"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top="0cm" fo:margin-bottom="0.3cm" loext:contextual-spacing="false" fo:line-height="200%" fo:text-align="justify" style:justify-single-word="false"/>
      <style:text-properties style:font-name="Arial" fo:font-size="12pt" officeooo:paragraph-rsid="002a14b0" style:font-size-asian="12pt" style:font-size-complex="12pt"/>
    </style:style>
    <style:style style:name="P9" style:family="paragraph" style:parent-style-name="Standard">
      <style:paragraph-properties fo:margin-top="0cm" fo:margin-bottom="0.3cm" loext:contextual-spacing="false" fo:line-height="200%" fo:text-align="justify" style:justify-single-word="false"/>
      <style:text-properties style:font-name="Arial" fo:font-size="12pt" officeooo:rsid="001d0db2" officeooo:paragraph-rsid="001d0db2" style:font-size-asian="12pt" style:font-size-complex="12pt"/>
    </style:style>
    <style:style style:name="P10" style:family="paragraph" style:parent-style-name="Standard">
      <style:paragraph-properties fo:margin-top="0cm" fo:margin-bottom="0.3cm" loext:contextual-spacing="false" fo:line-height="200%" fo:text-align="center" style:justify-single-word="false"/>
      <style:text-properties style:font-name="Arial" fo:font-size="12pt" fo:font-weight="bold" officeooo:paragraph-rsid="002a14b0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.3cm" loext:contextual-spacing="false" fo:line-height="200%" fo:text-align="center" style:justify-single-word="false"/>
      <style:text-properties style:font-name="Arial" fo:font-size="10pt" officeooo:paragraph-rsid="0027ff61" style:font-size-asian="10pt" style:font-size-complex="10pt"/>
    </style:style>
    <style:style style:name="P12" style:family="paragraph" style:parent-style-name="Standard">
      <style:paragraph-properties fo:margin-top="0cm" fo:margin-bottom="0.3cm" loext:contextual-spacing="false" fo:line-height="200%" fo:text-align="justify" style:justify-single-word="false"/>
      <style:text-properties style:font-name="Arial" fo:font-size="10pt" officeooo:rsid="0027ff61" officeooo:paragraph-rsid="0027ff61" style:font-size-asian="10pt" style:font-size-complex="10pt"/>
    </style:style>
    <style:style style:name="P13" style:family="paragraph" style:parent-style-name="Standard">
      <style:paragraph-properties fo:margin-top="0cm" fo:margin-bottom="0.3cm" loext:contextual-spacing="false" fo:line-height="200%" fo:text-align="justify" style:justify-single-word="false"/>
      <style:text-properties style:font-name="Arial" fo:font-size="10pt" fo:font-weight="bold" officeooo:rsid="0027ff61" officeooo:paragraph-rsid="0027ff61" style:font-size-asian="10pt" style:font-weight-asian="bold" style:font-size-complex="10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officeooo:paragraph-rsid="001d0db2" style:font-size-asian="12pt" style:font-size-complex="12pt"/>
    </style:style>
    <style:style style:name="P15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bold" officeooo:rsid="001d0db2" officeooo:paragraph-rsid="002409f5" style:font-size-asian="12pt" style:font-weight-asian="bold" style:font-size-complex="12pt"/>
    </style:style>
    <style:style style:name="P16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fo:font-weight="bold" officeooo:rsid="001d0db2" officeooo:paragraph-rsid="002409f5" style:font-size-asian="10pt" style:font-weight-asian="bold" style:font-name-complex="Arial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officeooo:paragraph-rsid="0027ff61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27ff61" style:font-size-asian="10pt" style:font-weight-asian="bold" style:font-size-complex="10pt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Arial" fo:font-size="10pt" officeooo:paragraph-rsid="0027ff61" style:font-size-asian="10pt" style:font-size-complex="10pt"/>
    </style:style>
    <style:style style:name="P21" style:family="paragraph" style:parent-style-name="Standard" style:list-style-name="L2">
      <style:paragraph-properties fo:text-align="justify" style:justify-single-word="false"/>
      <style:text-properties officeooo:paragraph-rsid="0027ff61"/>
    </style:style>
    <style:style style:name="P22" style:family="paragraph" style:parent-style-name="Standard" style:list-style-name="L1">
      <style:paragraph-properties fo:margin-top="0cm" fo:margin-bottom="0.3cm" loext:contextual-spacing="false" fo:line-height="200%" fo:text-align="justify" style:justify-single-word="false"/>
      <style:text-properties style:font-name="Arial" fo:font-size="12pt" officeooo:rsid="002a14b0" officeooo:paragraph-rsid="002a14b0" style:font-size-asian="12pt" style:font-size-complex="12pt"/>
    </style:style>
    <style:style style:name="P23" style:family="paragraph" style:parent-style-name="Standard" style:list-style-name="L1">
      <style:paragraph-properties fo:margin-top="0cm" fo:margin-bottom="0.3cm" loext:contextual-spacing="false" fo:line-height="200%" fo:text-align="justify" style:justify-single-word="false"/>
      <style:text-properties style:font-name="Arial" fo:font-size="10pt" officeooo:paragraph-rsid="002a14b0" style:font-size-asian="10pt" style:font-size-complex="10pt"/>
    </style:style>
    <style:style style:name="T1" style:family="text">
      <style:text-properties officeooo:rsid="001d0db2"/>
    </style:style>
    <style:style style:name="T2" style:family="text">
      <style:text-properties fo:color="#000000" fo:font-weight="bold" officeooo:rsid="001d0db2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d0db2" style:font-weight-asian="bold"/>
    </style:style>
    <style:style style:name="T5" style:family="text">
      <style:text-properties fo:font-weight="bold" officeooo:rsid="0027ff61" style:font-weight-asian="bold"/>
    </style:style>
    <style:style style:name="T6" style:family="text">
      <style:text-properties fo:font-weight="bold" officeooo:rsid="0027649d" style:font-weight-asian="bold"/>
    </style:style>
    <style:style style:name="T7" style:family="text">
      <style:text-properties officeooo:rsid="001ea367"/>
    </style:style>
    <style:style style:name="T8" style:family="text">
      <style:text-properties officeooo:rsid="0020705e"/>
    </style:style>
    <style:style style:name="T9" style:family="text">
      <style:text-properties officeooo:rsid="00209c42"/>
    </style:style>
    <style:style style:name="T10" style:family="text">
      <style:text-properties style:font-name-complex="Arial"/>
    </style:style>
    <style:style style:name="T11" style:family="text">
      <style:text-properties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size-complex="10pt"/>
    </style:style>
    <style:style style:name="T13" style:family="text">
      <style:text-properties style:font-name="Arial" fo:font-size="10pt" officeooo:rsid="0027ff61" style:font-size-asian="10pt" style:font-size-complex="10pt"/>
    </style:style>
    <style:style style:name="T14" style:family="text">
      <style:text-properties style:font-name="Arial" fo:font-size="10pt" fo:font-weight="bold" style:font-size-asian="10pt" style:font-weight-asian="bold" style:font-size-complex="10pt"/>
    </style:style>
    <style:style style:name="T15" style:family="text">
      <style:text-properties officeooo:rsid="002a14b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. A.S. Marconi Jumpers</text:p>
      <text:p text:style-name="P2">Società Sportiva Dilettantistica</text:p>
      <text:p text:style-name="P2">Via Sant'Andrea, 15</text:p>
      <text:p text:style-name="P2">42024 Castelnovo di Sotto (RE)</text:p>
      <text:p text:style-name="P2"/>
      <text:p text:style-name="P9"><text:span text:style-name="T3">Oggetto : richiesta di utilizzo di palestra </text:span><text:span text:style-name="T6">per eventi sportivi saltuari</text:span></text:p>
      <text:p text:style-name="P7">Il sottoscritto __________________________________________________________ Nato a ____________________<text:span text:style-name="T8">___________________________</text:span> il _______________ residente a ______________________________________________________________ In Via __________________________________________________________________ tel._______________ <text:span text:style-name="T1">email ________________________________________________ </text:span>In qualità di legale rappresentante/Presidente dell’Associazione/____<text:span text:style-name="T9">________________</text:span>: ________________________________________________________________________ <text:span text:style-name="T1">con sede in______________________________________________________________ Via_____________________________________________________________________ iscritta alla Federazione Sportiva/Ente di promozione Sportiva </text:span>_____________________ _______________<text:span text:style-name="T8">__________ </text:span>codice n°__________ <text:s/>e al Registro del Coni delle Associazioni Sportive Dilettantistiche al n° _________________________</text:p>
      <text:p text:style-name="P10">CHIEDE</text:p>
      <text:p text:style-name="P8">l’utilizzo <text:span text:style-name="T7">degli spazi all'interno degli impianti sportivi di Castelnovo di Sotto durante la stagione sportiva 2021/2022 per lo svolgimento della seguente disciplina sportiva</text:span>__________________________________ <text:span text:style-name="T15">nelle seguenti giornate:</text:span></text:p>
      <text:list xml:id="list1873059525" text:style-name="L1">
        <text:list-item>
          <text:p text:style-name="P22">_____________________________ dalle _______________ alle ____________</text:p>
        </text:list-item>
        <text:list-item>
          <text:p text:style-name="P22">_____________________________ dalle _______________ alle ____________</text:p>
        </text:list-item>
        <text:list-item>
          <text:p text:style-name="P22"><text:soft-page-break/>_____________________________ dalle _______________ alle ____________</text:p>
        </text:list-item>
        <text:list-item>
          <text:p text:style-name="P22">_____________________________ dalle _______________ alle ____________</text:p>
        </text:list-item>
        <text:list-item>
          <text:p text:style-name="P22">_____________________________ dalle _______________ alle ____________</text:p>
        </text:list-item>
        <text:list-item>
          <text:p text:style-name="P22">_____________________________ dalle _______________ alle ____________</text:p>
        </text:list-item>
        <text:list-item>
          <text:p text:style-name="P22">_____________________________ dalle _______________ alle ____________</text:p>
        </text:list-item>
        <text:list-item>
          <text:p text:style-name="P22">_____________________________ dalle _______________ alle ____________</text:p>
        </text:list-item>
        <text:list-item>
          <text:p text:style-name="P22">_____________________________ dalle _______________ alle ____________</text:p>
        </text:list-item>
        <text:list-item>
          <text:p text:style-name="P22">_____________________________ dalle _______________ alle ____________</text:p>
        </text:list-item>
        <text:list-item>
          <text:p text:style-name="P22">_____________________________ dalle _______________ alle ____________</text:p>
        </text:list-item>
        <text:list-item>
          <text:p text:style-name="P22">_____________________________ dalle _______________ alle ____________</text:p>
        </text:list-item>
        <text:list-item>
          <text:p text:style-name="P22">_____________________________ dalle _______________ alle ____________</text:p>
        </text:list-item>
        <text:list-item>
          <text:p text:style-name="P22">_____________________________ dalle _______________ alle ____________</text:p>
          <text:p text:style-name="P23"/>
        </text:list-item>
      </text:list>
      <text:p text:style-name="P13">A tal fine, in caso di concessione dello spazio</text:p>
      <text:p text:style-name="P11"><text:span text:style-name="T5"><text:s/></text:span><text:span text:style-name="T3">DICHIARA</text:span></text:p>
      <text:p text:style-name="P18">di conoscere, accettare e rispettare, le prescrizioni del REGOLAMENTO e CRITERI GENERALI PER LA GESTIONE E L’USO DEGLI IMPIANTI SPORTIVI COMUNALI <text:s/>ed in particolare:</text:p>
      <text:p text:style-name="P17"/>
      <text:list xml:id="list3306949412" text:style-name="L2">
        <text:list-item>
          <text:p text:style-name="P20">di assumere ogni onere e responsabilità prevista dal D.Lgs 9 aprile 2008 n. 81, e successive modifiche ed integrazioni, in tutti i casi in cui si configura la sua applicazione;</text:p>
        </text:list-item>
        <text:list-item>
          <text:p text:style-name="P21"><text:span text:style-name="T12">di prendere conoscenza, ed entrare in possesso, </text:span><text:span text:style-name="T13">dei documenti relativi alla sicurezza ed alle emergenze </text:span><text:span text:style-name="T12">reso disponibile </text:span><text:span text:style-name="T13">dall'AS. Marconi Jumpers, obbligandosi </text:span><text:span text:style-name="T12">ad elaborare il proprio documento di valutazione dei rischi armonizzato con quello messo a disposizione, tenendo anche conto delle attività che andranno a svolgersi e delle attrezzature utilizzate (sia proprie che della palestra);</text:span></text:p>
        </text:list-item>
        <text:list-item>
          <text:p text:style-name="P20">di ritenere la struttura perfettamente idonea allo svolgimento delle attività che si appresta a svolgere e di conseguenza esonerare il concedente da ogni eventuale non conformità dei locali messi a disposizione</text:p>
        </text:list-item>
        <text:list-item>
          <text:p text:style-name="P20">di nominare il responsabile del servizio di prevenzione e protezione ai sensi del D.Lgs. 81/2008 e <text:soft-page-break/>successive modifiche ed integrazioni nei casi in cui si configura la sua applicazione;</text:p>
        </text:list-item>
        <text:list-item>
          <text:p text:style-name="P21"><text:span text:style-name="T12">di nominare il </text:span><text:span text:style-name="T14">responsabile della sicurezza </text:span><text:span text:style-name="T12">ai sensi del D.M. 18/03/1996 e che lo stesso sarà presente durante l’attività e assumerà ogni responsabilità legata alla gestione della sicurezza nella utilizzazione di attrezzature ed impianti, oltre all’attuazione delle misure di sicurezza nel caso di manifestazioni sportive;</text:span></text:p>
        </text:list-item>
        <text:list-item>
          <text:p text:style-name="P21"><text:span text:style-name="T12">di possedere in via diretta i requisiti correlati alla salvaguardia della sicurezza, OVVERO che i predetti requisiti saranno posseduti dalle figure di cui ai punti </text:span><text:span text:style-name="T13">4</text:span><text:span text:style-name="T12"> e </text:span><text:span text:style-name="T13">5</text:span><text:span text:style-name="T12">, fermo restante la presenza di addetti in possesso dei requisiti specifici degli addetti all’antincendio e al primo soccorso durante l’utilizzo della struttura;</text:span></text:p>
        </text:list-item>
        <text:list-item>
          <text:p text:style-name="P21"><text:span text:style-name="T12">di informare i soggetti che saranno presenti durante le attività in merito alle misure individuate ai fini della prevenzione e protezione, nonché in merito alle </text:span><text:span text:style-name="T14">vie di esodo esistenti </text:span><text:span text:style-name="T12">ed al comportamento da tenere in caso di emergenza;</text:span></text:p>
        </text:list-item>
        <text:list-item>
          <text:p text:style-name="P21"><text:span text:style-name="T12">di provvedere, per le iniziative nelle quali sia prevista la </text:span><text:span text:style-name="T14">PRESENZA DI PUBBLICO, ad ottemperare agli adempimenti di legge</text:span><text:span text:style-name="T12">;</text:span></text:p>
        </text:list-item>
      </text:list>
      <text:p text:style-name="P18"/>
      <text:p text:style-name="P19">DICHIARA ALTRESÌ DI IMPEGNARSI A:</text:p>
      <text:p text:style-name="P18"/>
      <text:list xml:id="list232541088997745" text:continue-numbering="true" text:style-name="L2">
        <text:list-item>
          <text:p text:style-name="P21"><text:span text:style-name="T13">essere in possesso di </text:span><text:span text:style-name="T12">una idonea polizza assicurativa per la responsabilità civile verso terzi e verso i prestatori d’opera </text:span><text:span text:style-name="T13">ovvero a stipulare una in caso di mancanza</text:span><text:span text:style-name="T12">;</text:span></text:p>
        </text:list-item>
        <text:list-item>
          <text:p text:style-name="P21"><text:span text:style-name="T12">comunicare immediatamente </text:span><text:span text:style-name="T13">al personale addetto agli impianti dell'AS Marconi Jumpers</text:span><text:span text:style-name="T12">, eventuali danni provocati o rilevati;</text:span></text:p>
        </text:list-item>
        <text:list-item>
          <text:p text:style-name="P21"><text:span text:style-name="T12">non lasciare propria attrezzatura tecnica in palestra al termine dell'uso, </text:span><text:span text:style-name="T13">esonerando il gestore da </text:span><text:span text:style-name="T12">ogni responsabilità in caso di smarrimenti e/o furti;</text:span></text:p>
        </text:list-item>
        <text:list-item>
          <text:p text:style-name="P20">non sub-concedere i propri spazi di allenamento ad altre società pena la revoca della concessione.</text:p>
        </text:list-item>
      </text:list>
      <text:p text:style-name="P12"/>
      <text:p text:style-name="P6">Castelnovo di Sotto, ___________</text:p>
      <text:p text:style-name="P3">Firma</text:p>
      <text:p text:style-name="P4"/>
      <text:p text:style-name="P5"/>
      <text:p text:style-name="P15"><text:span text:style-name="T10">N.B. </text:span><text:span text:style-name="T11">– La presente richiesta viene presentata per consentire di gestire al meglio l’organizzazione degli spazi palestra e non costituisce alcun vincolo di accettazione da parte della Società che gestisce gli impianti. Le richieste qui indicate verranno prese in considerazione e vagliate in funzione delle richieste delle altre società e della organizzazione e funzionamento delle strutture. La società Marconi Jumpers, una volta valutate tutte le richieste comunicherà gli spazi disponibili che dovranno essere confermati e sottoscritti unitamente alle condizioni d’uso degli impianti. </text:span></text:p>
      <text:p text:style-name="P16"/>
      <text:p text:style-name="P16"/>
      <text:p text:style-name="P16"/>
      <text:p text:style-name="P16"/>
      <text:p text:style-name="P14"><text:span text:style-name="T2">Alla richiesta deve essere allegata fotocopia del documento di identità del </text:span><text:span text:style-name="T4">sottoscrittore in corso di validità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GlazKrak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GlazKrak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9-05T06:08:14.209000000</meta:creation-date>
    <dc:date>2021-06-25T23:25:39.414000000</dc:date>
    <meta:editing-duration>PT53M43S</meta:editing-duration>
    <meta:editing-cycles>12</meta:editing-cycles>
    <meta:generator>LibreOffice/6.3.1.2$Windows_X86_64 LibreOffice_project/b79626edf0065ac373bd1df5c28bd630b4424273</meta:generator>
    <meta:document-statistic meta:table-count="0" meta:image-count="0" meta:object-count="0" meta:page-count="3" meta:paragraph-count="42" meta:word-count="716" meta:character-count="5857" meta:non-whitespace-character-count="5204"/>
  </office:meta>
</office:document-meta>
</file>